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1.98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2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125 DB )</text:span>, cuyo texto a continuación se transcribe:</text:p>
      <text:p text:style-name="P2"/>
      <text:p text:style-name="P2"/>
      <text:p text:style-name="P11">“La Cámara de Diputados vería con agrado que el Poder Ejecutivo analice y disponga la reconstrucción del histórico Cabildo de Santa Fe, a cuyos fines se deberán considerar las siguientes cuestiones y objetivos: </text:p>
      <text:p text:style-name="P9"/>
      <text:p text:style-name="P8"><text:s/>1.- El proyecto apunta a recuperar un edificio emblemático de la historia santafesina en su versión originaria, es decir sin la torre agregada en 1875, y que reproduzca como mínimo su fachada y el salón capitular escenario de los tratados y convenciones de 1822 (Tratado del Cuadrilátero), 1828 (Tratado con Brasil), 1831 (Pacto Federal), 1853 (Constituyente Nacional), 1856 (Constituyente Nacional), 1860 (Reformadora Nacional) y 1866 (Reformadora Nacional), como reivindicación del edificio histórico sede del gobierno santafesino y de eventos de trascendencia nacional. </text:p>
      <text:p text:style-name="P8"/>
      <text:p text:style-name="P8"><text:s/>2.- A los fines de aportar al mejor cumplimiento de los objetivos perseguidos en el presente proyecto, se solicita al Poder Ejecutivo constituya un consejo consultivo ad hoc con representación oficial provincial y municipal, a la que se <text:s/>invitará a participar a representantes de entidades de estudios históricos, edilicios o arquitectónicos como asimismo a personalidades destacadas o con reconocidos antecedentes en dichas disciplinas.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/>3.- Sin perjuicio de lo que oportunamente pueda disponerse, se sugiere como lugar de emplazamiento de la obra referida, el predio delimitado por las calles San Jerónimo, Uruguay, Av. Illia y Entre Ríos, en la ubicación que se estime como más conveniente dentro del mismo. </text:p>
      <text:p text:style-name="P8"/>
      <text:p text:style-name="P8"><text:s/>4.- La obra será afrontada con Rentas Generales de la Provincia y se podrá convocar a aportantes privados para la realización de la misma evaluándose mecanismos de incentivo fiscal para quienes contribuyan a su realización.”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2:13:20</dc:date>
    <meta:print-date>2015-06-30T12:13:1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329" meta:character-count="2142" meta:non-whitespace-character-count="1812"/>
    <meta:user-defined meta:name="Información 1"/>
    <meta:user-defined meta:name="Información 2"/>
    <meta:user-defined meta:name="Información 3"/>
    <meta:user-defined meta:name="Información 4"/>
  </office:meta>
</office:document-meta>
</file>